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1"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0.25in">
        <style:tab-stops/>
      </style:paragraph-properties>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1" style:family="paragraph"/>
    <style:style style:name="T48" style:parent-style-name="DefaultParagraphFont" style:family="text">
      <style:text-properties style:font-name="Arial" style:font-name-complex="Arial" fo:font-weight="bold" style:font-weight-asian="bold" style:font-weight-complex="bold" fo:color="#000000" style:text-underline-color="#000000"/>
    </style:style>
    <style:style style:name="T49" style:parent-style-name="DefaultParagraphFont" style:family="text">
      <style:text-properties style:font-name="Arial" style:font-name-complex="Arial" fo:color="#000000" style:text-underline-color="#000000"/>
    </style:style>
    <style:style style:name="T50" style:parent-style-name="DefaultParagraphFont" style:family="text">
      <style:text-properties style:font-name="Arial" style:font-name-complex="Arial" fo:color="#000000" style:text-underline-color="#000000"/>
    </style:style>
    <style:style style:name="T51" style:parent-style-name="DefaultParagraphFont" style:family="text">
      <style:text-properties style:font-name="Arial" style:font-name-complex="Arial"/>
    </style:style>
    <style:style style:name="P52" style:parent-style-name="ListParagraph" style:family="paragraph">
      <style:paragraph-properties fo:margin-left="0.25in">
        <style:tab-stops/>
      </style:paragraph-properties>
      <style:text-properties style:font-name="Arial" style:font-name-complex="Arial"/>
    </style:style>
    <style:style style:name="P53" style:parent-style-name="ListParagraph" style:list-style-name="LFO11" style:family="paragraph"/>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1in">
        <style:tab-stops/>
      </style:paragraph-properties>
      <style:text-properties style:font-name="Arial" style:font-name-complex="Arial"/>
    </style:style>
    <style:style style:name="P95" style:parent-style-name="Normal" style:family="paragraph">
      <style:paragraph-properties fo:margin-left="0.2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ListParagraph" style:list-style-name="LFO11" style:family="paragraph"/>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11" style:family="paragraph"/>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0.25in">
        <style:tab-stops/>
      </style:paragraph-properties>
      <style:text-properties style:font-name="Arial" style:font-name-complex="Arial"/>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list-style-name="LFO11" style:family="paragraph"/>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family="paragraph">
      <style:paragraph-properties fo:margin-left="0.2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fo:font-weight="bold" style:font-weight-asian="bold" style:font-weight-complex="bold" fo:color="#000000" style:text-underline-color="#000000"/>
    </style:style>
    <style:style style:name="P157" style:parent-style-name="ListParagraph" style:list-style-name="LFO11" style:family="paragraph"/>
    <style:style style:name="T158" style:parent-style-name="DefaultParagraphFont" style:family="text">
      <style:text-properties style:font-name="Arial" style:font-name-complex="Arial" fo:font-weight="bold" style:font-weight-asian="bold" style:font-weight-complex="bold" fo:color="#000000" style:text-underline-color="#000000"/>
    </style:style>
    <style:style style:name="T159" style:parent-style-name="DefaultParagraphFont" style:family="text">
      <style:text-properties style:font-name="Arial" style:font-name-complex="Arial" fo:color="#000000" style:text-underline-color="#000000"/>
    </style:style>
    <style:style style:name="T160" style:parent-style-name="DefaultParagraphFont" style:family="text">
      <style:text-properties style:font-name="Arial" style:font-name-complex="Arial" fo:color="#000000" style:text-underline-color="#000000"/>
    </style:style>
    <style:style style:name="T161" style:parent-style-name="DefaultParagraphFont" style:family="text">
      <style:text-properties style:font-name="Arial" style:font-name-complex="Arial" fo:color="#000000" style:text-underline-color="#000000"/>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color="#000000" style:text-underline-color="#000000"/>
    </style:style>
    <style:style style:name="T164" style:parent-style-name="DefaultParagraphFont" style:family="text">
      <style:text-properties style:font-name="Arial" style:font-name-complex="Arial" fo:color="#000000" style:text-underline-color="#000000"/>
    </style:style>
    <style:style style:name="T165" style:parent-style-name="DefaultParagraphFont" style:family="text">
      <style:text-properties style:font-name="Arial" style:font-name-complex="Arial" fo:color="#000000" style:text-underline-color="#000000"/>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text-underline-color="#000000"/>
    </style:style>
    <style:style style:name="T171" style:parent-style-name="DefaultParagraphFont" style:family="text">
      <style:text-properties style:font-name="Arial" style:font-name-complex="Arial" fo:color="#000000" style:text-underline-color="#000000"/>
    </style:style>
    <style:style style:name="T172" style:parent-style-name="DefaultParagraphFont" style:family="text">
      <style:text-properties style:font-name="Arial" style:font-name-complex="Arial" fo:color="#000000" style:text-underline-color="#000000"/>
    </style:style>
    <style:style style:name="T173" style:parent-style-name="DefaultParagraphFont" style:family="text">
      <style:text-properties style:font-name="Arial" style:font-name-complex="Arial" fo:color="#000000" style:text-underline-color="#000000"/>
    </style:style>
    <style:style style:name="P174" style:parent-style-name="ListParagraph" style:list-style-name="LFO13" style:family="paragraph">
      <style:paragraph-properties style:text-autospace="none" fo:margin-left="0.5416in">
        <style:tab-stops/>
      </style:paragraph-properties>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76" style:parent-style-name="DefaultParagraphFont" style:family="text">
      <style:text-properties style:font-name="Arial" style:font-name-complex="Arial" fo:color="#000000" style:text-underline-color="#000000"/>
    </style:style>
    <style:style style:name="P177"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8"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9"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0"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1"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2" style:parent-style-name="ListParagraph" style:list-style-name="LFO13" style:family="paragraph">
      <style:paragraph-properties style:text-autospace="none" fo:margin-left="0.5416in">
        <style:tab-stops/>
      </style:paragraph-properties>
    </style:style>
    <style:style style:name="T18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Arial" style:font-name-complex="Arial"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text-underline-color="#000000"/>
    </style:style>
    <style:style style:name="T188" style:parent-style-name="DefaultParagraphFont" style:family="text">
      <style:text-properties style:font-name="Arial" style:font-name-complex="Arial" fo:color="#000000" style:text-underline-color="#000000"/>
    </style:style>
    <style:style style:name="P189"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0"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1"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2" style:parent-style-name="ListParagraph" style:list-style-name="LFO13" style:family="paragraph">
      <style:paragraph-properties style:text-autospace="none" fo:margin-left="0.5416in">
        <style:tab-stops/>
      </style:paragraph-properties>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text-underline-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color="#000000" style:text-underline-color="#000000"/>
    </style:style>
    <style:style style:name="T201" style:parent-style-name="DefaultParagraphFont" style:family="text">
      <style:text-properties style:font-name="Arial" style:font-name-complex="Arial"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color="#000000" style:text-underline-color="#000000"/>
    </style:style>
    <style:style style:name="T206" style:parent-style-name="DefaultParagraphFont" style:family="text">
      <style:text-properties style:font-name="Arial" style:font-name-complex="Arial" fo:color="#000000" style:text-underline-color="#000000"/>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color="#000000" style:text-underline-color="#000000"/>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text-underline-color="#000000"/>
    </style:style>
    <style:style style:name="T218" style:parent-style-name="DefaultParagraphFont" style:family="text">
      <style:text-properties style:font-name="Arial" style:font-name-complex="Arial" fo:color="#000000" style:text-underline-color="#000000"/>
    </style:style>
    <style:style style:name="P219" style:parent-style-name="ListParagraph" style:list-style-name="LFO13" style:family="paragraph">
      <style:paragraph-properties style:text-autospace="none" fo:margin-left="0.5416in">
        <style:tab-stops/>
      </style:paragraph-properties>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Arial" style:font-name-complex="Arial" fo:color="#000000" style:text-underline-color="#000000"/>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color="#000000" style:text-underline-color="#000000"/>
    </style:style>
    <style:style style:name="P232" style:parent-style-name="ListParagraph" style:list-style-name="LFO13" style:family="paragraph">
      <style:paragraph-properties style:text-autospace="none" fo:margin-left="0.5416in">
        <style:tab-stops/>
      </style:paragraph-properties>
    </style:style>
    <style:style style:name="T2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text-underline-color="#000000"/>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text-underline-color="#000000"/>
    </style:style>
    <style:style style:name="P251" style:parent-style-name="Normal" style:family="paragraph">
      <style:paragraph-properties style:text-autospace="none"/>
      <style:text-properties style:font-name="Arial" style:font-name-complex="Arial" fo:color="#000000" style:text-underline-color="#000000"/>
    </style:style>
    <style:style style:name="P252" style:parent-style-name="ListParagraph" style:list-style-name="LFO11" style:family="paragraph"/>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list-style-name="LFO6" style:family="paragraph">
      <style:paragraph-properties fo:margin-left="0.5625in" fo:text-indent="-0.3125in">
        <style:tab-stops/>
      </style:paragraph-properties>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list-style-name="LFO6" style:family="paragraph">
      <style:paragraph-properties fo:margin-left="0.5625in" fo:text-indent="-0.3125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P296" style:parent-style-name="ListParagraph" style:list-style-name="LFO11" style:family="paragraph"/>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0.25in">
        <style:tab-stops/>
      </style:paragraph-properties>
      <style:text-properties style:font-name="Arial" style:font-name-complex="Arial"/>
    </style:style>
    <style:style style:name="P302" style:parent-style-name="ListParagraph" style:list-style-name="LFO11" style:family="paragraph"/>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Hyperlink"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office:automatic-styles>
  <office:body>
    <office:text text:use-soft-page-breaks="true">
      <text:p text:style-name="P1">VIRGINIA<text:s/>NON-COMPETE AGREEMENT</text:p>
      <text:p text:style-name="P12"/>
      <text:list text:style-name="LFO11" text:continue-numbering="true">
        <text:list-item>
          <text:p text:style-name="P13"><text:span text:style-name="T14">THE PARTIES</text:span><text:span text:style-name="T15">. This<text:s/></text:span><text:span text:style-name="T16">Virginia</text:span><text:span text:style-name="T17"><text:s/></text:span><text:span text:style-name="T18">Non-Compete Agreement (“Agreement”) made this<text:s/></text:span><text:span text:style-name="T19">[DATE]</text:span><text:span text:style-name="T20">,<text:s/></text:span><text:span text:style-name="T21">is made between:</text:span></text:p>
        </text:list-item>
      </text:list>
      <text:p text:style-name="P22"/>
      <text:p text:style-name="P23"><text:span text:style-name="T24">OWNER</text:span><text:span text:style-name="T25">:<text:s/></text:span><text:span text:style-name="T26">[OWNER'S NAME]</text:span><text:span text:style-name="T27"><text:s/></text:span><text:span text:style-name="T28">(“Owner”) with a mailing address of<text:s/></text:span><text:span text:style-name="T29">[MAILING ADDRESS]</text:span><text:span text:style-name="T30"><text:s/></text:span><text:span text:style-name="T31">shall have ownership of this Agreement under which:</text:span></text:p>
      <text:p text:style-name="P32"/>
      <text:p text:style-name="P33"><text:span text:style-name="T34">RECIPIENT</text:span><text:span text:style-name="T35">:<text:s/></text:span><text:span text:style-name="T36">[RECIPIENT'S NAME]</text:span><text:span text:style-name="T37"><text:s/></text:span><text:span text:style-name="T38">(“Recipient”) with a mailing address of<text:s/></text:span><text:span text:style-name="T39">[MAILING ADDRESS]</text:span><text:span text:style-name="T40"><text:s/></text:span><text:span text:style-name="T41">shall be bound to<text:s/></text:span><text:span text:style-name="T42">the covenants mentioned in this</text:span><text:span text:style-name="T43"><text:s/>Agreement.</text:span></text:p>
      <text:p text:style-name="P44"/>
      <text:p text:style-name="P45">Hereinafter the Owner and Recipient shall be known separately as a “Party” and together as the “Parties.”</text:p>
      <text:p text:style-name="P46"/>
      <text:list text:style-name="LFO11" text:continue-numbering="true">
        <text:list-item>
          <text:p text:style-name="P47"><text:span text:style-name="T48">CONSIDERATION</text:span><text:span text:style-name="T49">. In exchange for the Non-Compete, the Recipient shall receive the following</text:span><text:span text:style-name="T50"><text:s/>consideration:<text:s/></text:span><text:span text:style-name="T51">[CONSIDERATION]</text:span></text:p>
        </text:list-item>
      </text:list>
      <text:p text:style-name="P52"/>
      <text:list text:style-name="LFO11" text:continue-numbering="true">
        <text:list-item>
          <text:p text:style-name="P53"><text:span text:style-name="T54">TERM</text:span><text:span text:style-name="T55">. The Recipient shall be bound to this Agreement, specifically, the terms of th</text:span><text:span text:style-name="T56">is Agreement<text:s/></text:span><text:span text:style-name="T57">for:</text:span></text:p>
        </text:list-item>
      </text:list>
      <text:p text:style-name="P58"/>
      <text:p text:style-name="P59"><text:span text:style-name="T60">Start Period</text:span><text:span text:style-name="T61">: (check one)</text:span></text:p>
      <text:p text:style-name="P62"><text:span text:style-name="T63">☐</text:span><text:span text:style-name="T64"><text:s/>- Date of<text:s/></text:span><text:span text:style-name="T65">[DATE]</text:span></text:p>
      <text:p text:style-name="P66"><text:span text:style-name="T67">☐</text:span><text:span text:style-name="T68"><text:s/>- Beginning immediately after:<text:s/></text:span><text:span text:style-name="T69">[EVENT]</text:span><text:span text:style-name="T70"><text:s/>(“Event”).</text:span></text:p>
      <text:p text:style-name="P71"><text:span text:style-name="T72">☐</text:span><text:span text:style-name="T73"><text:s/>- Other.<text:s/></text:span><text:span text:style-name="T74">[OTHER]</text:span></text:p>
      <text:p text:style-name="P75"/>
      <text:p text:style-name="P76"><text:span text:style-name="T77">End Period</text:span><text:span text:style-name="T78">: (check one)</text:span></text:p>
      <text:p text:style-name="P79"><text:span text:style-name="T80">☐</text:span><text:span text:style-name="T81"><text:s/>- Date of<text:s/></text:span><text:span text:style-name="T82">[DATE]</text:span></text:p>
      <text:p text:style-name="P83"><text:span text:style-name="T84">☐</text:span><text:span text:style-name="T85"><text:s/>-<text:s/></text:span><text:span text:style-name="T86">[#]</text:span><text:span text:style-name="T87"><text:s/></text:span><text:span text:style-name="T88">months after</text:span><text:span text:style-name="T89"><text:s/>the Event.</text:span></text:p>
      <text:p text:style-name="P90"><text:span text:style-name="T91">☐</text:span><text:span text:style-name="T92"><text:s/>- Other.<text:s/></text:span><text:span text:style-name="T93">[OTHER]</text:span></text:p>
      <text:p text:style-name="P94"/>
      <text:p text:style-name="P95">The<text:s/>start<text:s/>period and<text:s/>end<text:s/>period shall<text:s/>collectively<text:s/>be known as the “Term.”</text:p>
      <text:p text:style-name="P96"/>
      <text:list text:style-name="LFO11" text:continue-numbering="true">
        <text:list-item>
          <text:p text:style-name="P97"><text:span text:style-name="T98">GEOGRAPHICAL<text:s/></text:span><text:span text:style-name="T99">AREAS</text:span><text:span text:style-name="T100">. The Recipient shall be bound to this Agreement<text:s/></text:span><text:span text:style-name="T101">for the following geographical areas:<text:s/></text:span><text:span text:style-name="T102">[GEOGRAPHICAL AREAS]</text:span></text:p>
        </text:list-item>
      </text:list>
      <text:p text:style-name="P103"/>
      <text:list text:style-name="LFO11" text:continue-numbering="true">
        <text:list-item>
          <text:p text:style-name="P104"><text:span text:style-name="T105">NON-COMPETE</text:span><text:span text:style-name="T106">. The Owner shall possess, in accordance with the terms of this Agreement</text:span><text:span text:style-name="T107">,</text:span><text:span text:style-name="T108"><text:s/>the following protections</text:span><text:span text:style-name="T109"><text:s/>from the Recipient engaging in the following activities:<text:s/></text:span><text:span text:style-name="T110">[SCOPE OF WORK]</text:span></text:p>
        </text:list-item>
      </text:list>
      <text:p text:style-name="P111"/>
      <text:list text:style-name="LFO11" text:continue-numbering="true">
        <text:list-item>
          <text:p text:style-name="P112"><text:span text:style-name="T113">NON-SOLICITATION</text:span><text:span text:style-name="T114">. The Owner shall</text:span><text:span text:style-name="T115"><text:s/>have the following protections from the</text:span><text:span text:style-name="T116"><text:s/></text:span><text:span text:style-name="T117">Recipient in accordance with this Agreement: (check all that apply)</text:span></text:p>
        </text:list-item>
      </text:list>
      <text:p text:style-name="P118"/>
      <text:p text:style-name="P119"><text:span text:style-name="T120">☐</text:span><text:span text:style-name="T121"><text:s/>-<text:s/></text:span><text:span text:style-name="T122">Employees</text:span><text:span text:style-name="T123">. The Recipient shall be prohibited from engaging with any former or current employees, contractors, affiliates, and similar parties of the Owner under which a business relationship has been created.</text:span></text:p>
      <text:p text:style-name="P124"/>
      <text:p text:style-name="P125"><text:span text:style-name="T126">☐</text:span><text:span text:style-name="T127"><text:s/>-<text:s/></text:span><text:span text:style-name="T128">Customers</text:span><text:span text:style-name="T129">.<text:s/></text:span><text:span text:style-name="T130">The Recipient shall be prohibited from engaging with any former or current customers, clients, and similar parties of the Owner under which a business relationship has been created.</text:span></text:p>
      <text:p text:style-name="P131"/>
      <text:list text:style-name="LFO11" text:continue-numbering="true">
        <text:list-item>
          <text:p text:style-name="P132"><text:span text:style-name="T133">PURCHASE OF RELEASE</text:span><text:span text:style-name="T134">. The Parties agree that the Recipient: (check one)</text:span></text:p>
        </text:list-item>
      </text:list>
      <text:p text:style-name="P135"/>
      <text:p text:style-name="P136"><text:span text:style-name="T137">☐</text:span><text:span text:style-name="T138"><text:s/>-<text:s/></text:span><text:span text:style-name="T139">Can</text:span><text:span text:style-name="T140"><text:s/>Purchase a Release</text:span><text:span text:style-name="T141">. The</text:span><text:span text:style-name="T142"><text:s/></text:span><text:span text:style-name="T143">Recipient has the option, during the Term or any period thereafter, to purchase and waive all liability under this Agreement for the sum of<text:s/></text:span><text:span text:style-name="T144">$</text:span><text:span text:style-name="T145">[#]</text:span><text:span text:style-name="T146"><text:s/>as payment to the Owner.</text:span></text:p>
      <text:p text:style-name="P147"/>
      <text:p text:style-name="P148"><text:span text:style-name="T149">☐</text:span><text:span text:style-name="T150"><text:s/>-<text:s/></text:span><text:span text:style-name="T151">Cannot</text:span><text:span text:style-name="T152"><text:s/>Purchase a Release</text:span><text:span text:style-name="T153">. The</text:span><text:span text:style-name="T154"><text:s/></text:span><text:span text:style-name="T155">Recipient has no option, during the Term or any period thereafter, to purchase the rights of this Agreement from the Owner for the purposes of waiving any liability or releasing themselves under this Agreement.</text:span></text:p>
      <text:p text:style-name="P156"/>
      <text:list text:style-name="LFO11" text:continue-numbering="true">
        <text:list-item>
          <text:p text:style-name="P157"><text:span text:style-name="T158">CONFIDENTIAL INFORMATION</text:span><text:span text:style-name="T159">. The<text:s/></text:span><text:span text:style-name="T160">Owner</text:span><text:span text:style-name="T161"><text:s/>and<text:s/></text:span><text:span text:style-name="T162">Recipient</text:span><text:span text:style-name="T163"><text:s/>agree that the<text:s/></text:span><text:span text:style-name="T164">Recipient<text:s/></text:span><text:span text:style-name="T165">shall be prohibited from releasing Confidential Information. The<text:s/></text:span><text:span text:style-name="T166">Recipient<text:s/></text:span><text:span text:style-name="T167">shall be prohibited from expressing or sharing any and all technical and non-technical information provided by the<text:s/></text:span><text:span text:style-name="T168">Owner</text:span><text:span text:style-name="T169">,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170">Owner<text:s/></text:span><text:span text:style-name="T171">or any of its respective clients, consultants, or licensees that is disclosed to the<text:s/></text:span><text:span text:style-name="T172">Recipient</text:span><text:span text:style-name="T173"><text:s/>under the terms of this Agreement.</text:span></text:p>
        </text:list-item>
      </text:list>
      <text:list text:style-name="LFO13" text:continue-numbering="true">
        <text:list-item>
          <text:p text:style-name="P174"><text:span text:style-name="T175">Limitations</text:span><text:span text:style-name="T176">. Confidential Information shall not include information which:</text:span></text:p>
        </text:list-item>
      </text:list>
      <text:list text:style-name="LFO15" text:continue-numbering="true">
        <text:list-item>
          <text:p text:style-name="P177">Has become generally known to the public through no wrongful act by the<text:s/>Recipient;</text:p>
        </text:list-item>
        <text:list-item>
          <text:p text:style-name="P178">Has been rightfully received by<text:s/>Recipient<text:s/>from a third party without restriction on disclosure and without breach of an obligation of confidentiality running either directly or indirectly to the<text:s/>Recipient;</text:p>
        </text:list-item>
        <text:list-item>
          <text:p text:style-name="P179">Has been approved for release to the general public by written authorization of the<text:s/>Owner;</text:p>
        </text:list-item>
        <text:list-item>
          <text:p text:style-name="P180">Has been disclosed pursuant to the requirement of a governmental agency or a court of law without similar restrictions or other protections against public disclosure; or,</text:p>
        </text:list-item>
        <text:list-item>
          <text:p text:style-name="P181">Has been independently developed by the<text:s/>Recipient<text:s/>without use, directly or indirectly, of the<text:s/>Owner’s<text:s/>Confidential Information.</text:p>
        </text:list-item>
      </text:list>
      <text:list text:style-name="LFO13" text:continue-numbering="true">
        <text:list-item>
          <text:p text:style-name="P182"><text:span text:style-name="T183">Employees and Contractors</text:span><text:span text:style-name="T184">. The<text:s/></text:span><text:span text:style-name="T185">Recipient</text:span><text:span text:style-name="T186"><text:s/></text:span><text:span text:style-name="T187">agrees to disclose Confidential Information to any agents, affiliates, directors, officers, or any other employees,<text:s/></text:span><text:soft-page-break/><text:span text:style-name="T188">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189">To hold any third-party proprietary information received by such Employees in the strictest confidence;</text:p>
            </text:list-item>
            <text:list-item>
              <text:p text:style-name="P190">Not to disclose such third-party Confidential Information to any other third party; and</text:p>
            </text:list-item>
            <text:list-item>
              <text:p text:style-name="P191">Not to use such Confidential Information for the benefit of anyone other than to whom it belongs without the prior express written authorization of the<text:s/>Owner.</text:p>
            </text:list-item>
          </text:list>
        </text:list-item>
        <text:list-item>
          <text:p text:style-name="P192"><text:span text:style-name="T193">Best Practices</text:span><text:span text:style-name="T194">. The<text:s/></text:span><text:span text:style-name="T195">Recipient</text:span><text:span text:style-name="T196"><text:s/></text:span><text:span text:style-name="T197">acknowledges they may or may not have access to the<text:s/></text:span><text:span text:style-name="T198">Owner’s<text:s/></text:span><text:span text:style-name="T199">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00">Owner</text:span><text:span text:style-name="T201"><text:s/></text:span><text:span text:style-name="T202">for any event, with the prior written approval of the<text:s/></text:span><text:span text:style-name="T203">Owner</text:span><text:span text:style-name="T204">. The<text:s/></text:span><text:span text:style-name="T205">Recipient</text:span><text:span text:style-name="T206"><text:s/></text:span><text:span text:style-name="T207">acknowledges that no license of the Confidential Information, by implication or otherwise, is granted to the<text:s/></text:span><text:span text:style-name="T208">Recipient</text:span><text:span text:style-name="T209"><text:s/></text:span><text:span text:style-name="T210">by reason of this Agreement. Additionally, the<text:s/></text:span><text:span text:style-name="T211">Recipient</text:span><text:span text:style-name="T212"><text:s/></text:span><text:span text:style-name="T213">acknowledges that it may only use the Confidential Information in connection with its business dealings with the<text:s/></text:span><text:span text:style-name="T214">Owner</text:span><text:span text:style-name="T215"><text:s/></text:span><text:span text:style-name="T216">and for no other purpose without the prior written consent of the<text:s/></text:span><text:span text:style-name="T217">Owner</text:span><text:span text:style-name="T218">.</text:span></text:p>
        </text:list-item>
        <text:list-item>
          <text:p text:style-name="P219"><text:span text:style-name="T220">Records</text:span><text:span text:style-name="T221">. The<text:s/></text:span><text:span text:style-name="T222">Recipient</text:span><text:span text:style-name="T223"><text:s/></text:span><text:span text:style-name="T224">further agrees that all Confidential Information, including, without limitation, any documents, files, reports, notebooks, samples, lists, correspondences, software, or other written or graphic records provided by the<text:s/></text:span><text:span text:style-name="T225">Owner</text:span><text:span text:style-name="T226"><text:s/></text:span><text:span text:style-name="T227">or produced using the<text:s/></text:span><text:span text:style-name="T228">Owner’s<text:s/></text:span><text:span text:style-name="T229">Confidential Information, will be held strictly confidential and returned upon request to the<text:s/></text:span><text:span text:style-name="T230">Owner</text:span><text:span text:style-name="T231">.</text:span></text:p>
        </text:list-item>
        <text:list-item>
          <text:p text:style-name="P232"><text:span text:style-name="T233">Return of Materials</text:span><text:span text:style-name="T234">. Upon termination or expiration of this Agreement, or upon written request of the<text:s/></text:span><text:span text:style-name="T235">Owner</text:span><text:span text:style-name="T236">, the<text:s/></text:span><text:span text:style-name="T237">Recipient</text:span><text:span text:style-name="T238"><text:s/></text:span><text:span text:style-name="T239">shall promptly return to the<text:s/></text:span><text:span text:style-name="T240">Owner</text:span><text:span text:style-name="T241"><text:s/></text:span><text:span text:style-name="T242">all physical and digital materials representing the<text:s/></text:span><text:span text:style-name="T243">Owner’s<text:s/></text:span><text:span text:style-name="T244">Confidential Information and all copies thereof. The<text:s/></text:span><text:span text:style-name="T245">Owner</text:span><text:span text:style-name="T246"><text:s/></text:span><text:span text:style-name="T247">shall notify the<text:s/></text:span><text:span text:style-name="T248">Recipient</text:span><text:span text:style-name="T249"><text:s/></text:span><text:span text:style-name="T250">immediately upon discovery of any loss or unauthorized disclosure of the Confidential Information.</text:span></text:p>
        </text:list-item>
      </text:list>
      <text:p text:style-name="P251"/>
      <text:list text:style-name="LFO11" text:continue-numbering="true">
        <text:list-item>
          <text:p text:style-name="P252"><text:span text:style-name="T253">GOVERNING LAW</text:span><text:span text:style-name="T254">. This Agreement shall be governed by and construed in accordance with the laws<text:s/></text:span><text:span text:style-name="T255">of<text:s/></text:span><text:span text:style-name="T256">the State of<text:s/></text:span><text:span text:style-name="T257">Virginia</text:span><text:span text:style-name="T258"><text:s/></text:span><text:span text:style-name="T259">without reference to its conflicts of laws</text:span><text:span text:style-name="T260"><text:s/>principles. Any disputes arising from or related to the subject matter of this Agreement shall be heard in a court of appropriate<text:s/></text:span><text:span text:style-name="T261">jurisdiction</text:span><text:span text:style-name="T262"><text:s/>of the Owner's principal office, and the Parties hereby consent to the<text:s/></text:span><text:span text:style-name="T263">jurisdiction<text:s/></text:span><text:span text:style-name="T264">and venue of these courts.</text:span></text:p>
        </text:list-item>
      </text:list>
      <text:list text:style-name="LFO6" text:continue-numbering="true">
        <text:list-item>
          <text:p text:style-name="P265"><text:span text:style-name="T266">Severability</text:span><text:span text:style-name="T267">. If any provisions of this Agreement or its applications are held to be invalid,<text:s/></text:span><text:span text:style-name="T268">illegal</text:span><text:span text:style-name="T269">, or unenforceable in any respect, the validity, legality, or enforceability of any other provisions and applications herein shall not in any way<text:s/></text:span><text:span text:style-name="T270">be<text:s/></text:span><text:span text:style-name="T271">affected or impaired.</text:span></text:p>
        </text:list-item>
        <text:list-item>
          <text:p text:style-name="P272"><text:span text:style-name="T273">Remedies</text:span><text:span text:style-name="T274">.<text:s/></text:span><text:span text:style-name="T275">S</text:span><text:span text:style-name="T276">hould the Recipient breach any of the provisions of this Agreement, the Recipient agrees to reimburse the Owner for any loss or expenses incurred by the Owner as a result of<text:s/></text:span><text:span text:style-name="T277">any prohibited<text:s/></text:span><text:span text:style-name="T278">use or<text:s/></text:span><text:span text:style-name="T279">activity</text:span><text:span text:style-name="T280"><text:s/>under this Agreement</text:span><text:span text:style-name="T281">,<text:s/></text:span><text:soft-page-break/><text:span text:style-name="T282">including</text:span><text:span text:style-name="T283">,</text:span><text:span text:style-name="T284"><text:s/>without limitation, court costs and reasonable attorney's fees incurred by the Owner in enforcing the provisions hereof. The Recipient further agrees that any unauthorized use</text:span><text:span text:style-name="T285"><text:s/>or activity shall</text:span><text:span text:style-name="T286"><text:s/>result in irreparable damage to the Owner and that the Owner shall be entitled to an award by any court of competent<text:s/></text:span><text:span text:style-name="T287">jurisdiction<text:s/></text:span><text:span text:style-name="T288">of a temporary restraining order and/or preliminary injunction against such unauthorized use or<text:s/></text:span><text:span text:style-name="T289">activity</text:span><text:span text:style-name="T290"><text:s/>by the Recipient without the need to post a bond. Such remedies, however, shall not be deemed to be the exclusive re</text:span><text:span text:style-name="T291">medies</text:span><text:span text:style-name="T292"><text:s/>for any breach of this Agreement but shall be in addition to all other remedies<text:s/></text:span><text:span text:style-name="T293">available</text:span><text:span text:style-name="T294"><text:s/>at law of equity.</text:span></text:p>
        </text:list-item>
      </text:list>
      <text:p text:style-name="P295"/>
      <text:list text:style-name="LFO11" text:continue-numbering="true">
        <text:list-item>
          <text:p text:style-name="P296"><text:span text:style-name="T297">ADDITIONAL TERMS</text:span><text:span text:style-name="T298">.</text:span><text:span text:style-name="T299"><text:s/></text:span><text:span text:style-name="T300">[ADDITIONAL TERMS &amp; CONDITIONS]</text:span></text:p>
        </text:list-item>
      </text:list>
      <text:p text:style-name="P301"/>
      <text:list text:style-name="LFO11" text:continue-numbering="true">
        <text:list-item>
          <text:p text:style-name="P302"><text:span text:style-name="T303">ENTIRE AGREEMENT</text:span><text:span text:style-name="T304">. This Agreement represents the entire agreement between the Parties and may only be modified by the signature of both Parties hereto.</text:span></text:p>
        </text:list-item>
      </text:list>
      <text:p text:style-name="P305"/>
      <text:p text:style-name="P306"/>
      <text:p text:style-name="Normal"><text:span text:style-name="T307">Owner Signature</text:span><text:span text:style-name="T308">:<text:s/></text:span><text:a xlink:href="https://esign.com/" office:target-frame-name="_top" xlink:show="replace"><text:span text:style-name="T309">_____________________________</text:span></text:a><text:span text:style-name="T310"><text:s/>Date: _________________</text:span></text:p>
      <text:p text:style-name="P311">Print Name: _____________________________</text:p>
      <text:p text:style-name="P312"/>
      <text:p text:style-name="P313"/>
      <text:p text:style-name="Normal"><text:span text:style-name="T314">Recipient Signature</text:span><text:span text:style-name="T315">:<text:s/></text:span><text:a xlink:href="https://esign.com/" office:target-frame-name="_top" xlink:show="replace"><text:span text:style-name="T316">_____________________________</text:span></text:a><text:span text:style-name="T317"><text:s/>Date: _________________</text:span></text:p>
      <text:p text:style-name="P318">Print Name: _____________________________</text:p>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style:use-window-font-color="true"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83in" svg:y="-0.0062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a xlink:href="https://non-compete.com/" office:target-frame-name="_top" xlink:show="replace"><text:span text:style-name="T10">NonCompete.com</text:span></text:a><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rginia Non-Compete Agreement</dc:title>
    <dc:description/>
    <dc:subject/>
    <meta:initial-creator>NonCompete.com</meta:initial-creator>
    <dc:creator>Rachel Reeves</dc:creator>
    <meta:creation-date>2023-03-07T17:17:00Z</meta:creation-date>
    <dc:date>2023-03-07T17:17:00Z</dc:date>
    <meta:template xlink:href="Normal.dotm" xlink:type="simple"/>
    <meta:editing-cycles>2</meta:editing-cycles>
    <meta:editing-duration>PT0S</meta:editing-duration>
    <meta:document-statistic meta:page-count="4" meta:paragraph-count="56" meta:word-count="1307" meta:character-count="8694" meta:row-count="165" meta:non-whitespace-character-count="7443"/>
  </office:meta>
</office:document-meta>
</file>