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IDAHO<text:s/>NON-COMPETE AGREEMENT</text:p>
      <text:p text:style-name="P12"/>
      <text:list text:style-name="LFO11" text:continue-numbering="true">
        <text:list-item>
          <text:p text:style-name="P13"><text:span text:style-name="T14">THE PARTIES</text:span><text:span text:style-name="T15">. This<text:s/></text:span><text:span text:style-name="T16">Idaho</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Idaho</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Non-Compete Agreement</dc:title>
    <dc:description/>
    <dc:subject/>
    <meta:initial-creator>NonCompete.com</meta:initial-creator>
    <dc:creator>Rachel Reeves</dc:creator>
    <meta:creation-date>2023-03-06T23:06:00Z</meta:creation-date>
    <dc:date>2023-03-06T23:06:00Z</dc:date>
    <meta:template xlink:href="Normal.dotm" xlink:type="simple"/>
    <meta:editing-cycles>2</meta:editing-cycles>
    <meta:editing-duration>PT0S</meta:editing-duration>
    <meta:document-statistic meta:page-count="4" meta:paragraph-count="47" meta:word-count="1273" meta:character-count="8461" meta:row-count="159" meta:non-whitespace-character-count="7235"/>
  </office:meta>
</office:document-meta>
</file>