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ARKANSAS<text:s/>NON-COMPETE AGREEMENT</text:p>
      <text:p text:style-name="P12"/>
      <text:list text:style-name="LFO11" text:continue-numbering="true">
        <text:list-item>
          <text:p text:style-name="P13"><text:span text:style-name="T14">THE PARTIES</text:span><text:span text:style-name="T15">. This<text:s/></text:span><text:span text:style-name="T16">Arkansas</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Arkansas</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Non-Compete Agreement</dc:title>
    <dc:description/>
    <dc:subject/>
    <meta:initial-creator>NonCompete.com</meta:initial-creator>
    <dc:creator>Rachel Reeves</dc:creator>
    <meta:creation-date>2023-03-06T22:42:00Z</meta:creation-date>
    <dc:date>2023-03-06T22:42: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